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0E2EB3E01CC9BEA4.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AOFVPM+ArialMT" svg:font-family="AOFVPM+Arial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TimesNewRomanPS-BoldMT" svg:font-family="TimesNewRomanPS-Bold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paragraph-rsid="001286de" style:font-size-asian="13pt" style:font-size-complex="13pt"/>
    </style:style>
    <style:style style:name="P4" style:family="paragraph" style:parent-style-name="Standard">
      <style:paragraph-properties fo:text-align="center" style:justify-single-word="false"/>
      <style:text-properties fo:font-size="13pt" officeooo:rsid="00241519" officeooo:paragraph-rsid="00241519" style:font-size-asian="13pt" style:font-size-complex="13pt"/>
    </style:style>
    <style:style style:name="P5" style:family="paragraph" style:parent-style-name="Standard">
      <style:paragraph-properties fo:text-align="center" style:justify-single-word="false"/>
      <style:text-properties officeooo:paragraph-rsid="001286de"/>
    </style:style>
    <style:style style:name="P6" style:family="paragraph" style:parent-style-name="Standard">
      <style:text-properties fo:font-weight="bold" officeooo:paragraph-rsid="001286de" style:font-weight-asian="bold" style:font-size-complex="11pt"/>
    </style:style>
    <style:style style:name="P7" style:family="paragraph" style:parent-style-name="Standard">
      <style:text-properties officeooo:paragraph-rsid="001286de"/>
    </style:style>
    <style:style style:name="P8" style:family="paragraph" style:parent-style-name="Standard">
      <style:paragraph-properties fo:line-height="150%" fo:text-align="justify" style:justify-single-word="false"/>
      <style:text-properties style:font-name="Verdana" fo:font-size="11pt" officeooo:rsid="00418ef9" officeooo:paragraph-rsid="001466cd" style:font-size-asian="11pt"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284027"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bold" officeooo:rsid="0017575b" officeooo:paragraph-rsid="0017575b"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rsid="001b146c" officeooo:paragraph-rsid="001b146c"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style:font-name="AOFVPM+ArialMT" fo:font-size="10pt" officeooo:paragraph-rsid="001286de" style:font-size-asian="10pt"/>
    </style:style>
    <style:style style:name="P14" style:family="paragraph" style:parent-style-name="Standard">
      <style:paragraph-properties fo:line-height="150%" fo:text-align="justify" style:justify-single-word="false"/>
      <style:text-properties officeooo:paragraph-rsid="0026c55f"/>
    </style:style>
    <style:style style:name="P15" style:family="paragraph" style:parent-style-name="Standard">
      <style:paragraph-properties fo:line-height="150%" fo:text-align="justify" style:justify-single-word="false"/>
      <style:text-properties style:font-name="ArialMT" fo:font-size="11pt" officeooo:paragraph-rsid="00284027" style:font-size-asian="11pt" style:font-size-complex="11pt"/>
    </style:style>
    <style:style style:name="P16" style:family="paragraph" style:parent-style-name="Preformatted_20_Text">
      <style:paragraph-properties fo:line-height="150%" fo:text-align="center" style:justify-single-word="false"/>
      <style:text-properties style:font-name="Verdana" fo:font-size="11pt" fo:language="es" fo:country="ES" fo:font-weight="bold" officeooo:paragraph-rsid="001286de" style:font-size-asian="11pt" style:font-weight-asian="bold" style:font-name-complex="Verdana" style:font-size-complex="11pt" style:font-weight-complex="bold"/>
    </style:style>
    <style:style style:name="P17" style:family="paragraph" style:parent-style-name="Preformatted_20_Text">
      <style:paragraph-properties fo:line-height="150%" fo:text-align="justify" style:justify-single-word="false"/>
      <style:text-properties style:font-name="Verdana" fo:font-size="11pt" officeooo:paragraph-rsid="001286de" style:font-size-asian="11pt" style:font-size-complex="11pt"/>
    </style:style>
    <style:style style:name="P18" style:family="paragraph" style:parent-style-name="Standard" style:master-page-name="Standard">
      <style:paragraph-properties fo:text-align="center" style:justify-single-word="false" style:page-number="auto"/>
      <style:text-properties officeooo:paragraph-rsid="001286de"/>
    </style:style>
    <style:style style:name="P19" style:family="paragraph" style:parent-style-name="Standard">
      <style:paragraph-properties fo:line-height="150%" fo:text-align="justify" style:justify-single-word="false"/>
      <style:text-properties style:font-name="Verdana" fo:font-size="11pt" fo:font-weight="bold" officeooo:rsid="002a4b62" officeooo:paragraph-rsid="002a4b62"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size="13pt" style:font-size-asian="13pt" style:font-size-complex="13pt"/>
    </style:style>
    <style:style style:name="T4" style:family="text">
      <style:text-properties fo:font-size="13pt" officeooo:rsid="0047f542" style:font-size-asian="13pt" style:font-size-complex="13pt"/>
    </style:style>
    <style:style style:name="T5" style:family="text">
      <style:text-properties fo:font-size="13pt" officeooo:rsid="002fd937" style:font-size-asian="13pt" style:font-size-complex="13pt"/>
    </style:style>
    <style:style style:name="T6" style:family="text">
      <style:text-properties fo:font-size="13pt" officeooo:rsid="0025090b" style:font-size-asian="13pt" style:font-size-complex="13pt"/>
    </style:style>
    <style:style style:name="T7" style:family="text">
      <style:text-properties officeooo:rsid="00572940"/>
    </style:style>
    <style:style style:name="T8" style:family="text">
      <style:text-properties style:font-name="Verdana" fo:font-size="11pt" style:font-size-asian="11pt" style:font-size-complex="11pt"/>
    </style:style>
    <style:style style:name="T9" style:family="text">
      <style:text-properties style:font-name="Verdana" fo:font-size="11pt" officeooo:rsid="0047f542" style:font-size-asian="11pt" style:font-size-complex="11pt"/>
    </style:style>
    <style:style style:name="T10" style:family="text">
      <style:text-properties style:font-name="Verdana" fo:font-size="11pt" officeooo:rsid="002fd937" style:font-size-asian="11pt" style:font-size-complex="11pt"/>
    </style:style>
    <style:style style:name="T11" style:family="text">
      <style:text-properties style:font-name="Verdana" fo:font-size="11pt" officeooo:rsid="0054d111" style:font-size-asian="11pt" style:font-size-complex="11pt"/>
    </style:style>
    <style:style style:name="T12" style:family="text">
      <style:text-properties style:font-name="Verdana" fo:font-size="11pt" officeooo:rsid="00178ba1" style:font-size-asian="11pt" style:font-size-complex="11pt"/>
    </style:style>
    <style:style style:name="T13" style:family="text">
      <style:text-properties style:font-name="Verdana" fo:font-size="11pt" officeooo:rsid="0040a793" style:font-size-asian="11pt" style:font-size-complex="11pt"/>
    </style:style>
    <style:style style:name="T14" style:family="text">
      <style:text-properties style:font-name="Verdana" fo:font-size="11pt" officeooo:rsid="00528f86" style:font-size-asian="11pt" style:font-size-complex="11pt"/>
    </style:style>
    <style:style style:name="T15" style:family="text">
      <style:text-properties style:font-name="Verdana" fo:font-size="11pt" officeooo:rsid="00306647" style:font-size-asian="11pt" style:font-size-complex="11pt"/>
    </style:style>
    <style:style style:name="T16" style:family="text">
      <style:text-properties style:font-name="Verdana" fo:font-size="11pt" officeooo:rsid="001c752b" style:font-size-asian="11pt" style:font-size-complex="11pt"/>
    </style:style>
    <style:style style:name="T17" style:family="text">
      <style:text-properties style:font-name="Verdana" fo:font-size="11pt" officeooo:rsid="00293099" style:font-size-asian="11pt" style:font-size-complex="11pt"/>
    </style:style>
    <style:style style:name="T18" style:family="text">
      <style:text-properties style:font-name="Verdana" fo:font-size="11pt" officeooo:rsid="0042e6b3" style:font-size-asian="11pt" style:font-size-complex="11pt"/>
    </style:style>
    <style:style style:name="T19" style:family="text">
      <style:text-properties style:font-name="Verdana" fo:font-size="11pt" officeooo:rsid="004e0c36" style:font-size-asian="11pt" style:font-size-complex="11pt"/>
    </style:style>
    <style:style style:name="T20" style:family="text">
      <style:text-properties style:font-name="Verdana" fo:font-size="11pt" officeooo:rsid="00572940" style:font-size-asian="11pt" style:font-size-complex="11pt"/>
    </style:style>
    <style:style style:name="T21" style:family="text">
      <style:text-properties style:font-name="Verdana" fo:font-size="11pt" officeooo:rsid="00418ef9" style:font-size-asian="11pt" style:font-size-complex="11pt"/>
    </style:style>
    <style:style style:name="T22" style:family="text">
      <style:text-properties style:font-name="Verdana" fo:font-size="11pt" officeooo:rsid="0044a22a" style:font-size-asian="11pt" style:font-size-complex="11pt"/>
    </style:style>
    <style:style style:name="T23" style:family="text">
      <style:text-properties style:font-name="Verdana" fo:font-size="11pt" officeooo:rsid="00364bb5" style:font-size-asian="11pt" style:font-size-complex="11pt"/>
    </style:style>
    <style:style style:name="T24" style:family="text">
      <style:text-properties style:font-name="Verdana" fo:font-size="11pt" officeooo:rsid="000ee231" style:font-size-asian="11pt" style:font-size-complex="11pt"/>
    </style:style>
    <style:style style:name="T25" style:family="text">
      <style:text-properties style:font-name="Verdana" fo:font-size="11pt" officeooo:rsid="001c0c42" style:font-size-asian="11pt" style:font-size-complex="11pt"/>
    </style:style>
    <style:style style:name="T26" style:family="text">
      <style:text-properties style:font-name="Verdana" fo:font-size="11pt" officeooo:rsid="002b5f2d" style:font-size-asian="11pt" style:font-size-complex="11pt"/>
    </style:style>
    <style:style style:name="T27" style:family="text">
      <style:text-properties style:font-name="Verdana" fo:font-size="11pt" officeooo:rsid="002158f8" style:font-size-asian="11pt" style:font-size-complex="11pt"/>
    </style:style>
    <style:style style:name="T28" style:family="text">
      <style:text-properties style:font-name="Verdana" fo:font-size="11pt" officeooo:rsid="0046fcfc" style:font-size-asian="11pt" style:font-size-complex="11pt"/>
    </style:style>
    <style:style style:name="T29" style:family="text">
      <style:text-properties style:font-name="Verdana" fo:font-size="11pt" officeooo:rsid="0025090b" style:font-size-asian="11pt" style:font-size-complex="11pt"/>
    </style:style>
    <style:style style:name="T30" style:family="text">
      <style:text-properties style:font-name="Verdana" fo:font-size="11pt" officeooo:rsid="0026c55f" style:font-size-asian="11pt" style:font-size-complex="11pt"/>
    </style:style>
    <style:style style:name="T31" style:family="text">
      <style:text-properties style:font-name="Verdana" fo:font-size="11pt" officeooo:rsid="00284027" style:font-size-asian="11pt" style:font-size-complex="11pt"/>
    </style:style>
    <style:style style:name="T32" style:family="text">
      <style:text-properties style:font-name="Verdana" fo:font-size="11pt" fo:language="es" fo:country="ES" style:font-size-asian="11pt" style:font-size-complex="11pt"/>
    </style:style>
    <style:style style:name="T33" style:family="text">
      <style:text-properties style:font-name="Verdana" fo:font-size="11pt" fo:language="es" fo:country="ES" fo:font-weight="normal" officeooo:rsid="00f811e7" style:font-name-asian="SimSun2" style:font-size-asian="11pt" style:language-asian="zh" style:country-asian="CN" style:font-weight-asian="normal" style:font-size-complex="11pt" style:font-weight-complex="normal"/>
    </style:style>
    <style:style style:name="T34" style:family="text">
      <style:text-properties style:font-name="Verdana" fo:font-size="11pt" fo:language="es" fo:country="ES" fo:font-weight="normal" officeooo:rsid="00241dcc" style:font-name-asian="SimSun2" style:font-size-asian="11pt" style:language-asian="zh" style:country-asian="CN" style:font-weight-asian="normal" style:font-size-complex="11pt" style:font-weight-complex="normal"/>
    </style:style>
    <style:style style:name="T35" style:family="text">
      <style:text-properties style:font-name="Verdana" fo:font-size="11pt" fo:language="es" fo:country="ES" fo:font-style="normal" fo:font-weight="normal" officeooo:rsid="004614f6" style:font-name-asian="SimSun2" style:font-size-asian="11pt" style:language-asian="zh" style:country-asian="CN" style:font-style-asian="normal" style:font-weight-asian="normal" style:font-size-complex="11pt" style:font-style-complex="normal" style:font-weight-complex="normal"/>
    </style:style>
    <style:style style:name="T36" style:family="text">
      <style:text-properties style:font-name="Verdana" style:font-size-complex="11pt"/>
    </style:style>
    <style:style style:name="T37" style:family="text">
      <style:text-properties style:font-name="Verdana" officeooo:rsid="005148a3" style:font-size-complex="11pt"/>
    </style:style>
    <style:style style:name="T38" style:family="text">
      <style:text-properties officeooo:rsid="00241dcc"/>
    </style:style>
    <style:style style:name="T39" style:family="text">
      <style:text-properties officeooo:rsid="00284027"/>
    </style:style>
    <style:style style:name="T40" style:family="text">
      <style:text-properties style:font-name="TimesNewRomanPS-BoldMT"/>
    </style:style>
    <style:style style:name="T41" style:family="text">
      <style:text-properties style:font-name="ArialMT"/>
    </style:style>
    <style:style style:name="T42" style:family="text">
      <style:text-properties officeooo:rsid="002923e2"/>
    </style:style>
    <style:style style:name="T43" style:family="text">
      <style:text-properties officeooo:rsid="002a4b62"/>
    </style:style>
    <style:style style:name="T44" style:family="text">
      <style:text-properties fo:language="es" fo:country="AR" officeooo:rsid="00dda878" style:font-size-asian="9.60000038146973pt" style:font-name-complex="Arial"/>
    </style:style>
    <style:style style:name="T45" style:family="text">
      <style:text-properties fo:language="es" fo:country="AR" officeooo:rsid="010ef014" style:font-size-asian="9.60000038146973pt" style:font-name-complex="Arial"/>
    </style:style>
    <style:style style:name="T46" style:family="text">
      <style:text-properties fo:language="es" fo:country="AR" officeooo:rsid="010b5d52" style:font-size-asian="9.60000038146973pt" style:font-name-complex="Arial"/>
    </style:style>
    <style:style style:name="T47" style:family="text">
      <style:text-properties fo:language="es" fo:country="AR" officeooo:rsid="00ff2835" style:font-size-asian="9.60000038146973pt" style:font-name-complex="Arial"/>
    </style:style>
    <style:style style:name="T48" style:family="text">
      <style:text-properties fo:language="es" fo:country="AR" officeooo:rsid="0108d126" style:font-size-asian="9.60000038146973pt" style:font-name-complex="Arial"/>
    </style:style>
    <style:style style:name="T49" style:family="text">
      <style:text-properties fo:language="es" fo:country="AR" officeooo:rsid="00d8966a" style:font-size-asian="9.60000038146973pt" style:font-name-complex="Arial"/>
    </style:style>
    <style:style style:name="T50" style:family="text">
      <style:text-properties fo:language="es" fo:country="AR" officeooo:rsid="00ecb102" style:font-size-asian="9.60000038146973pt" style:font-name-complex="Arial"/>
    </style:style>
    <style:style style:name="T51" style:family="text">
      <style:text-properties fo:language="es" fo:country="AR" officeooo:rsid="00eeb5bc" style:font-size-asian="9.60000038146973pt" style:font-name-complex="Arial"/>
    </style:style>
    <style:style style:name="T52" style:family="text">
      <style:text-properties fo:language="es" fo:country="AR" officeooo:rsid="01090207" style:font-size-asian="9.60000038146973pt" style:font-name-complex="Arial"/>
    </style:style>
    <style:style style:name="T53" style:family="text">
      <style:text-properties fo:language="es" fo:country="AR" officeooo:rsid="00f17432" style:font-size-asian="9.60000038146973pt" style:font-name-complex="Arial"/>
    </style:style>
    <style:style style:name="T54" style:family="text">
      <style:text-properties fo:language="es" fo:country="AR" officeooo:rsid="00f5ec02" style:font-size-asian="9.60000038146973pt" style:font-name-complex="Arial"/>
    </style:style>
    <style:style style:name="T55" style:family="text">
      <style:text-properties fo:language="es" fo:country="AR" officeooo:rsid="01038828" style:font-size-asian="9.60000038146973pt" style:font-name-complex="Arial"/>
    </style:style>
    <style:style style:name="T56" style:family="text">
      <style:text-properties fo:language="es" fo:country="AR" officeooo:rsid="010d74ff" style:font-size-asian="9.60000038146973pt" style:font-name-complex="Arial"/>
    </style:style>
    <style:style style:name="T57" style:family="text">
      <style:text-properties fo:language="es" fo:country="AR" officeooo:rsid="0112d5c0" style:font-size-asian="9.60000038146973pt"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DICTAMEN <text:s/>EXPTE. Nº <text:s/></text:span><text:span text:style-name="T4">3</text:span><text:span text:style-name="T6">3561</text:span><text:span text:style-name="T3"> – SEN</text:span><text:span text:style-name="T5">ADO</text:span></text:p>
      <text:p text:style-name="P3"/>
      <text:p text:style-name="P4">DICTAMEN</text:p>
      <text:p text:style-name="P5"/>
      <text:p text:style-name="P6"/>
      <text:p text:style-name="P6">Diputadas y Diputados de Santa Fe:</text:p>
      <text:p text:style-name="P7"/>
      <text:p text:style-name="P14"><text:span text:style-name="T36">La</text:span><text:span text:style-name="T37">s</text:span><text:span text:style-name="T36"> Comisi</text:span><text:span text:style-name="T37">ones</text:span><text:span text:style-name="T36"> de Asuntos Constitucionales y Legislación General ha considerado el pr</text:span><text:span text:style-name="T8">oyecto de ley Nº </text:span><text:span text:style-name="T9">3</text:span><text:span text:style-name="T29">3561</text:span><text:span text:style-name="T8"> – SEN</text:span><text:span text:style-name="T10">ADO</text:span><text:span text:style-name="T8">, </text:span><text:span text:style-name="T11">de</text:span><text:span text:style-name="T8"> </text:span><text:span text:style-name="T11">autoría del Senador </text:span><text:span text:style-name="T29">Michlig</text:span><text:span text:style-name="T11">,</text:span><text:span text:style-name="T8"> </text:span><text:span text:style-name="T22">V</text:span><text:span text:style-name="T8">enido en revisión</text:span><text:span text:style-name="T9">,</text:span><text:span text:style-name="T23"> </text:span><text:span text:style-name="T32"><text:s/>por el cual </text:span><text:span text:style-name="T33"><text:s/></text:span><text:span text:style-name="T34">se </text:span><text:span text:style-name="T35"><text:s/>otorga en comodato a la Municipalidad de San Cristobal, departamento homónimo, un inmueble de propiedad del gobierno de la Provincia (Banco Santa Fe SAPEM), con destino al uso institucional del municipio</text:span><text:span text:style-name="T24">;</text:span><text:span text:style-name="T8"> y, </text:span><text:span text:style-name="T12">atento a que cuenta con sanción de Cámara de Senadores en fecha </text:span><text:span text:style-name="T25">3</text:span><text:span text:style-name="T30">1</text:span><text:span text:style-name="T13"> de </text:span><text:span text:style-name="T30">Agosto</text:span><text:span text:style-name="T13"> de 201</text:span><text:span text:style-name="T30">7</text:span><text:span text:style-name="T15">; y, </text:span><text:span text:style-name="T8">por las razones </text:span><text:span text:style-name="T16">expuestas </text:span><text:span text:style-name="T11">en sus fundamentos</text:span><text:span text:style-name="T16"> y las </text:span><text:span text:style-name="T8">que podrá dar el miembro informante, esta Comisi</text:span><text:span text:style-name="T11">ón</text:span><text:span text:style-name="T8"> ha resuelto</text:span><text:span text:style-name="T15"> </text:span><text:span text:style-name="T17">aconseja</text:span><text:span text:style-name="T30">r</text:span><text:span text:style-name="T15"> </text:span><text:span text:style-name="T31">su</text:span><text:span text:style-name="T15"> aprobación </text:span><text:span text:style-name="T31">al</text:span><text:span text:style-name="T26"> </text:span><text:span text:style-name="T27">texto </text:span><text:span text:style-name="T28">sancionado y</text:span><text:span text:style-name="T26"> </text:span><text:span text:style-name="T28">remitido</text:span><text:span text:style-name="T18"> por </text:span><text:span text:style-name="T12">Cámara de Senadores </text:span><text:span text:style-name="T19">de</text:span><text:span text:style-name="T12"> fecha </text:span><text:span text:style-name="T30">31</text:span><text:span text:style-name="T13"> de </text:span><text:span text:style-name="T30">Agosto</text:span><text:span text:style-name="T13"> de 201</text:span><text:span text:style-name="T30">7</text:span><text:span text:style-name="T14">, </text:span><text:span text:style-name="T20">el que a continuación se transcribe</text:span><text:span text:style-name="T21">:</text:span></text:p>
      <text:p text:style-name="P8"/>
      <text:p text:style-name="P16">LA LEGISLATURA DE LA PROVINCIA <text:span text:style-name="T7">DE SANTA FE</text:span></text:p>
      <text:p text:style-name="P16">SANCIONA CON FUERZA DE </text:p>
      <text:p text:style-name="P16">LEY : </text:p>
      <text:p text:style-name="P13"/>
      <text:p text:style-name="P10"><text:span text:style-name="T40">ARTÍCULO 1 - </text:span><text:span text:style-name="T41">Autorízase al Poder Ejecutivo a otorgar en comodato a la Municipalidad de San Cristóbal, departamento homónimo, un inmueble de propiedad del Gobierno de la Provincia de Santa Fe (Banco Santa Fe SAPEM), cuyo dominio se encuentra inscripto al Tomo 131 impar, Folio 995, Número 31563, departamento San Cristóbal, de fecha 03.12.74 del Registro General y Número 92506 de fecha 17.12.93 (ST, SF); Partida de Impuesto Inmobiliario Nº 07-08-00 037013/0000. (Plano Nº 69057 año 1973); Superficie: 373,90 m2, con el objeto de que sea destinado a uso institucional del Municipio. </text:span></text:p>
      <text:p text:style-name="P15"/>
      <text:p text:style-name="P10"><text:span text:style-name="T40">ARTÍCULO 2 - </text:span><text:span text:style-name="T41">El Poder Ejecutivo reglamentará las condiciones de la entrega y </text:span><text:soft-page-break/><text:span text:style-name="T41">restitución, contemplando los recaudos necesarios.</text:span></text:p>
      <text:p text:style-name="P9"/>
      <text:p text:style-name="P9">ART<text:span text:style-name="T38">ÍC</text:span>ULO <text:span text:style-name="T39">3</text:span> - Comun<text:span text:style-name="T38">í</text:span>quese al Poder Ejecutivo.</text:p>
      <text:p text:style-name="P17"/>
      <text:p text:style-name="P11"><draw:frame draw:style-name="fr1" draw:name="Imagen1" text:anchor-type="char" svg:x="13.801cm" svg:y="23.79cm" svg:width="2.069cm" svg:height="1.228cm" draw:z-index="2"><draw:image xlink:href="Pictures/1000000000000123000000AD0E2EB3E01CC9BEA4.jpg" xlink:type="simple" xlink:show="embed" xlink:actuate="onLoad"/></draw:frame>Sala de la Comisión: <text:s text:c="2"/><text:span text:style-name="T43">12</text:span> <text:s text:c="4"/>de <text:s/><text:span text:style-name="T42">Octubre</text:span> <text:s/>de 2017.-</text:p>
      <text:p text:style-name="P11"/>
      <text:p text:style-name="P19">Fdo: <text:span text:style-name="T44">Galassi- </text:span><text:span text:style-name="T45">Mirabella</text:span><text:span text:style-name="T44"> -</text:span><text:span text:style-name="T46">Henn</text:span><text:span text:style-name="T47"> </text:span><text:span text:style-name="T48">-</text:span><text:span text:style-name="T49"> B</text:span><text:span text:style-name="T50">acarella</text:span><text:span text:style-name="T51"> – <text:s/></text:span><text:span text:style-name="T52">Di Pollina</text:span><text:span text:style-name="T53">– </text:span><text:span text:style-name="T54">Rubeo- </text:span><text:span text:style-name="T55">Ayala – </text:span><text:span text:style-name="T56">Fernández </text:span><text:span text:style-name="T45">- Boscarol- </text:span><text:span text:style-name="T57">Mascheroni</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AOFVPM+ArialMT" svg:font-family="AOFVPM+Arial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TimesNewRomanPS-BoldMT" svg:font-family="TimesNewRomanPS-Bold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2T13:04:26.556582836</dc:date>
    <meta:editing-cycles>60</meta:editing-cycles>
    <meta:editing-duration>PT3H21M45S</meta:editing-duration>
    <meta:generator>LibreOffice/5.0.6.2$Linux_x86 LibreOffice_project/00m0$Build-2</meta:generator>
    <meta:print-date>2017-05-17T11:00:26.689854937</meta:print-date>
    <meta:document-statistic meta:table-count="0" meta:image-count="2" meta:object-count="0" meta:page-count="2" meta:paragraph-count="14" meta:word-count="308" meta:character-count="1931" meta:non-whitespace-character-count="1611"/>
  </office:meta>
</office:document-meta>
</file>